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099843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39430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3dca8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07fed5" style:font-size-asian="10p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5d431" style:font-name-complex="Times New Roman"/>
    </style:style>
    <style:style style:name="T8" style:family="text">
      <style:text-properties style:font-name="Times New Roman" officeooo:rsid="00067854" style:font-name-complex="Times New Roman"/>
    </style:style>
    <style:style style:name="T9" style:family="text">
      <style:text-properties style:font-name="Times New Roman" officeooo:rsid="0007fed5" style:font-name-complex="Times New Roman"/>
    </style:style>
    <style:style style:name="T10" style:family="text">
      <style:text-properties style:font-name="Times New Roman" fo:background-color="transparent" loext:char-shading-value="0" style:font-name-complex="Times New Roman"/>
    </style:style>
    <style:style style:name="T11" style:family="text">
      <style:text-properties style:text-position="super 67%" style:font-name="Times New Roman" style:font-name-complex="Times New Roman"/>
    </style:style>
    <style:style style:name="T12" style:family="text">
      <style:text-properties officeooo:rsid="000262e2"/>
    </style:style>
    <style:style style:name="T13" style:family="text">
      <style:text-properties officeooo:rsid="00039430"/>
    </style:style>
    <style:style style:name="T14" style:family="text">
      <style:text-properties officeooo:rsid="0007fe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</text:p>
      <text:p text:style-name="P8"><text:span text:style-name="Domyślna_20_czcionka_20_akapitu"><text:span text:style-name="T1">do zapytania ofertowego nr 1.202</text:span></text:span><text:span text:style-name="Domyślna_20_czcionka_20_akapitu"><text:span text:style-name="T4">6</text:span></text:span></text:p>
      <text:p text:style-name="P8"><text:span text:style-name="Domyślna_20_czcionka_20_akapitu"><text:span text:style-name="T1">Dzienny Dom Senior+ w Klimontowie w 202</text:span></text:span><text:span text:style-name="Domyślna_20_czcionka_20_akapitu"><text:span text:style-name="T4">6</text:span></text:span><text:span text:style-name="Domyślna_20_czcionka_20_akapitu"><text:span text:style-name="T1"> roku</text:span></text:span></text:p>
      <text:p text:style-name="P9"><text:span text:style-name="Domyślna_20_czcionka_20_akapitu"><text:span text:style-name="T5">Wzór</text:span></text:span><text:span text:style-name="Domyślna_20_czcionka_20_akapitu"><text:span text:style-name="T6"><text:line-break/><text:line-break/></text:span></text:span><text:span text:style-name="Domyślna_20_czcionka_20_akapitu"><text:span text:style-name="T5">Umowa nr ………….</text:span></text:span></text:p>
      <text:p text:style-name="P1">zawarta w dniu ........................ 202<text:span text:style-name="T14">5</text:span> roku pomiędzy </text:p>
      <text:p text:style-name="P7">Gminą Klimontów - Ośrodek Pomocy Społecznej w Klimontowie</text:p>
      <text:p text:style-name="P10"><text:span text:style-name="Domyślna_20_czcionka_20_akapitu"><text:span text:style-name="T10">27-640 Klimontów ul. dr. Jakuba Zysmana 5 </text:span></text:span><text:span text:style-name="Domyślna_20_czcionka_20_akapitu"><text:span text:style-name="T6">reprezentowaną przez Kierownika Ośrodka Pomocy Społecznej w Klimontowie – Agatę Mikul</text:span></text:span><text:span text:style-name="Domyślna_20_czcionka_20_akapitu"><text:span text:style-name="T8">ę</text:span></text:span><text:span text:style-name="Domyślna_20_czcionka_20_akapitu"><text:span text:style-name="T6">, na mocy Zarządzenia nr 31/2021 Burmistrza Miasta<text:line-break/>i Gminy Klimontów z dnia 1 czerwca 2021 roku w sprawie udzielenia pełnomocnictwa Agacie Mikula, Kierownikowi Ośrodka Pomocy Społecznej w Klimontowie w zakresie kierowania bieżącymi sprawami <text:s/>podległej jednostki w ramach zwykłego zarządu, w tym wykonywania zadań statutowych oraz ich reprezentowania, zwanego dalej „Zamawiającym”,</text:span></text:span></text:p>
      <text:p text:style-name="P3">a <text:line-break/>Firmą……………………………………………………………………………………………..…… reprezentowaną przez Pana/ią ....................................................................................................,</text:p>
      <text:p text:style-name="P3">adres firmy: ………………………………………………………………………………………………....,</text:p>
      <text:p text:style-name="P3">NIP: ………………………….………………. REGON: …………………………..……...…, zwanym w dalszej treści umowy „ Wykonawcą”</text:p>
      <text:p text:style-name="P1">Zgodnie z wynikiem postępowania prowadzonego w trybie zapytania ofertowego na dostawę posiłków dla uczestników Dziennego Domu Senior+ mieszczącego się przy ulicy Opatowskiej 23A w 202<text:span text:style-name="T13">5</text:span> roku strony zawierają umowę o następującej treści:</text:p>
      <text:p text:style-name="P1"/>
      <text:p text:style-name="P4">§ 1</text:p>
      <text:p text:style-name="P2">1. Zamawiający zleca, a Wykonawca przyjmuje do wykonania dostawę polegającą na wykonaniu<text:line-break/>i dostarczaniu gorących posiłków w postaci jednodaniowego obiadu dla uczestników dziennego Domu Senior+ w Klimontowie.</text:p>
      <text:p text:style-name="P1">2. Wykonawca przygotuje posiłki w zakładzie posiadającym wpis do rejestru zakładów podlegających urzędowej kontroli organów Państwowej Inspekcji Sanitarnej i dostarczy je do Dziennego Domu Senior+ w Klimontowie w stanie gotowym do spożycia, własnym środkiem transportu i na własny koszt. Środek transportu musi być zgłoszony do właściwego organu Państwowej Inspekcji Sanitarnej lub zarejestrowany i zatwierdzony przez ten organ. Wykonawca zobowiązany jest do przewożenia posiłków w termosach z wkładami ze stali nierdzewnej.</text:p>
      <text:p text:style-name="P1">3. Posiłki będą wydawane w naczyniach jednorazowych i Wykonawca obowiązany jest zabezpieczyć odpowiednią ilość naczyń, w zakresie niezbędnym do prawidłowego wykonania niniejszej umowy.</text:p>
      <text:p text:style-name="P10"><text:span text:style-name="Domyślna_20_czcionka_20_akapitu"><text:span text:style-name="T6">4. Posiłki, o których mowa w ust. 1 dostarczane będą do siedziby instytucji pięć razy w tygodniu, od poniedziałku do piątku, z wyłączeniem dni ustawowo wolnych od pracy na godzinę 12</text:span></text:span><text:span text:style-name="Domyślna_20_czcionka_20_akapitu"><text:span text:style-name="T11">30</text:span></text:span><text:span text:style-name="Domyślna_20_czcionka_20_akapitu"><text:span text:style-name="T6">.<text:line-break/>W wyjątkowych sytuacjach, za zgodą i/lub na wniosek Zamawiającego dostawa posiłków może odbywać się w innych godzinach po uprzednim uzgodnieniu z Wykonawcą.</text:span></text:span></text:p>
      <text:p text:style-name="P10"><text:span text:style-name="Domyślna_20_czcionka_20_akapitu"><text:span text:style-name="T6">5. </text:span></text:span><text:span text:style-name="Domyślna_20_czcionka_20_akapitu"><text:span text:style-name="T10">Posiłki, o których mowa w ust. 1 składać się będą zamiennie z zupy lub drugiego dania,<text:line-break/>z zastrzeżeniem że zupa dostarczana będzie dwa razy w tygodniu zaś drugie danie dostarczane będzie trzy razy w tygodniu, przy czym drugie danie dostarczane będzie dwa razy w tygodniu jako danie mięsne, i raz w tygodniu jako bezmięsne.</text:span></text:span></text:p>
      <text:p text:style-name="P1">6. Wymagane parametry jednej porcji obiadowej:</text:p>
      <text:p text:style-name="P1">1) - zupa – 500 ml/os. z wkładką i pieczywem, - drugie danie, w tym: - ziemniaki ( kasza, ryż, makaron) – 300 g/os.</text:p>
      <text:p text:style-name="P1"><text:soft-page-break/>2) - mięsa ( kotlet schabowy, drobiowy, mielony, gulasz) – 130 g/os. lub porcje z kurczaka ( udko, 3 skrzydełka) – 150 g/os. lub ryba – 130 g/os. lub naleśniki z dodatkami – 300 g/os. lub pierogi/ kluski (typu śląskie lub z mięsem) – 300 g/os. - surówka lub jarzyny gotowane – 100 g/os.</text:p>
      <text:p text:style-name="P1">3) Temperatura dostarczanych posiłków powinna wynosić: - zupy 75°C - mięsa 70°C - ziemniaki 70°C .</text:p>
      <text:p text:style-name="P1">4) Zamawiający zaleca stosowanie surówek – warzyw gotowanych lub parzonych, stosowanie do surówek warzyw miękkich, <text:span text:style-name="T12">s</text:span>osu dodatkowo w ilości 40 ml przy potrawach ziemniaczanych, kaszy, ryżu.</text:p>
      <text:p text:style-name="P1">7. Wykonawca zobowiązany jest z tygodniowym wyprzedzeniem przedłożyć pracownikowi Dziennego Domu Senior+ do uzgodnienia tygodniowy jadłospis dla posiłków, które będą dostarczone<text:line-break/>w następnym tygodniu i dostarczać posiłki zgodnie z uzgodnionym jadłospisem. Zmiana tygodniowego jadłospisu jest możliwa wyłącznie za zgodą pracownika Dziennego Domu Senior+. W planowaniu jadłospisu Wykonawca uwzględni pory roku, tak aby posiłki wysokoenergetyczne i tłuste nie były podawane w czasie upałów.</text:p>
      <text:p text:style-name="P10"><text:span text:style-name="Domyślna_20_czcionka_20_akapitu"><text:span text:style-name="T6">8. Wykonawca zobowiązany jest do odbioru odpadów kuchennych pochodzących z danego dnia<text:line-break/>w tym samym dniu do godziny 16</text:span></text:span><text:span text:style-name="Domyślna_20_czcionka_20_akapitu"><text:span text:style-name="T11">00</text:span></text:span><text:span text:style-name="Domyślna_20_czcionka_20_akapitu"><text:span text:style-name="T6">, a najpóźniej do godz. 13</text:span></text:span><text:span text:style-name="Domyślna_20_czcionka_20_akapitu"><text:span text:style-name="T11">30</text:span></text:span><text:span text:style-name="Domyślna_20_czcionka_20_akapitu"><text:span text:style-name="T6"> następnego dnia.</text:span></text:span></text:p>
      <text:p text:style-name="P1">9. Zamawiający zastrzega, że liczba obiadów jest zmienna i Wykonawca nie może mieć w stosunku do Zamawiającego żadnych roszczeń z powodu realizacji umowy w mniejszym zakresie.</text:p>
      <text:p text:style-name="P1">10. Posiłki będą przygotowywane i wydawane w okresie od <text:span text:style-name="T12">0</text:span><text:span text:style-name="T13">2</text:span><text:span text:style-name="T12">.01.202</text:span><text:span text:style-name="T14">6</text:span><text:span text:style-name="T12"> r.</text:span> do dnia 31 grudnia 202<text:span text:style-name="T14">6</text:span> r. od poniedziałku do piątku z wyłączeniem dni ustawowo wolnych od pracy.</text:p>
      <text:p text:style-name="P1"/>
      <text:p text:style-name="P4">§ 2</text:p>
      <text:p text:style-name="P2">1. Wykonawca będzie przygotowywał i dostarczał posiłki bezwzględnie przestrzegając norm na składniki pokarmowe i produkty spożywcze określone przez Instytut Żywienia i Żywności.</text:p>
      <text:p text:style-name="P1">2. Wykonawca będzie przygotowywał i dostarczał posiłki bezwzględnie zachowując wymogi sanitarno – epidemiologiczne w zakresie personelu, warunków produkcji i wydawania posiłków oraz zasady HACCP i ponosi wyłączną odpowiedzialność za ich przestrzeganie.</text:p>
      <text:p text:style-name="P1">3. Zamawiający zastrzega sobie prawo kontroli jakości i ilości wydawanych posiłków. Na każde żądanie Zamawiającego Wykonawca zobowiązany jest umożliwić Zamawiającemu pobranie próbek posiłków wydawanych podopiecznym do spożycia w danym dniu w celu zbadania kaloryczności posiłków, zawartości białka, węglowodanów itd. Koszt badania posiłku ponosi Wykonawca, jeżeli badanie wykaże, że posiłek nie spełnia normy określonej w § 1 umowy. Koszt ten podlega potrąceniu z wynagrodzenia należnego Wykonawcy, przypadającego do zapłaty w najbliższym terminie.</text:p>
      <text:p text:style-name="P1"/>
      <text:p text:style-name="P4">§ 3</text:p>
      <text:p text:style-name="P2">1. Strony uzgadniają, iż ilość posiłków, które mają być przygotowywane i dostarczane do Dziennego Domu Senior+ w Klimontowie w okresie obowiązywania niniejszej umowy wynikać będzie z dziennej liczby podopiecznych Dziennego Domu Senior+ w Klimontowie, którzy korzystać będą z tych posiłków.</text:p>
      <text:p text:style-name="P10"><text:span text:style-name="Domyślna_20_czcionka_20_akapitu"><text:span text:style-name="T6">2. Zamawiający zobowiązuje się powiadomić telefonicznie Wykonawcę o liczbie osób, które będą korzystać z posiłków w dniu następnym, najpóźniej do godz. 15</text:span></text:span><text:span text:style-name="Domyślna_20_czcionka_20_akapitu"><text:span text:style-name="T11">00</text:span></text:span><text:span text:style-name="Domyślna_20_czcionka_20_akapitu"><text:span text:style-name="T6"> dnia poprzedzającego.</text:span></text:span></text:p>
      <text:p text:style-name="P1"/>
      <text:p text:style-name="P4">§ 4</text:p>
      <text:p text:style-name="P11"><text:span text:style-name="Domyślna_20_czcionka_20_akapitu"><text:span text:style-name="T6">1. Całkowite szacowane wynagrodzenie Wykonawcy z tytułu należnego wykonania umowy obejmującej dostarczenie ok. 37</text:span></text:span><text:span text:style-name="Domyślna_20_czcionka_20_akapitu"><text:span text:style-name="T9">65</text:span></text:span><text:span text:style-name="Domyślna_20_czcionka_20_akapitu"><text:span text:style-name="T6"> posiłków wynosi …………….... zł. (słownie: .…………….... złotych, z tym zastrzeżeniem, że Zamawiający zapłaci Wykonawcy wyłącznie za posiłki faktycznie </text:span></text:span><text:soft-page-break/><text:span text:style-name="Domyślna_20_czcionka_20_akapitu"><text:span text:style-name="T6">dostarczone, według stawki za jeden posiłek określonej w ust. 2. </text:span></text:span><text:span text:style-name="Domyślna_20_czcionka_20_akapitu"><text:span text:style-name="T10">Zamawiający zastrzega możliwość niewykorzystania całości szacowanej kwoty wynagrodzenia.</text:span></text:span></text:p>
      <text:p text:style-name="P1">2. Strony ustalają cenę za jeden posiłek na kwotę netto ....................................................................zł (słownie: ......................................................................................................................................…….. zł.) i brutto ..............................................................................................................................……...............zł. (słownie:..............................................................................................................................……...złotych), w tym podatek VAT ..........................................................................................................................%.<text:line-break/>3. Cena określona w ust.1 i ust.2 jest stała i nie podlega waloryzacji w okresie obowiązywania umowy.</text:p>
      <text:p text:style-name="P1">4. Za wykonanie w danym miesiącu dostawy będącej przedmiotem umowy Wykonawcy przysługuje wynagrodzenie miesięczne obliczone jako iloczyn ceny jednego posiłku oraz ilości faktycznie dostarczonych posiłków w danym miesiącu kalendarzowym.</text:p>
      <text:p text:style-name="P1">5. Podstawę zapłaty wynagrodzenia Wykonawcy stanowi faktura wystawiona przez Wykonawcę po zakończeniu miesiąca, którego płatności dotyczy. Faktura płatna będzie przelewem na konto wskazane przez Wykonawcę w terminie 14 dni licząc od daty doręczenia Zamawiającemu faktury. Do faktury Wykonawca zobowiązany jest dostarczyć oświadczenie pracownika Dziennego Domu Senior+<text:line-break/>w Klimontowie potwierdzające ilość dostarczanych posiłków uwidocznioną na fakturze.<text:line-break/>6. Faktura będzie wystawiona w następujący sposób:</text:p>
      <text:p text:style-name="P10"><text:span text:style-name="Domyślna_20_czcionka_20_akapitu"><text:span text:style-name="T5">Nabywca: <text:line-break/></text:span></text:span><text:span text:style-name="Domyślna_20_czcionka_20_akapitu"><text:span text:style-name="T6">Gmina Klimontów</text:span></text:span></text:p>
      <text:p text:style-name="P1">ul. dr. Jakuba Zysmana 1</text:p>
      <text:p text:style-name="P1"><text:bookmark-start text:name="_Hlk80003073"/>27-640 Klimontów<text:bookmark-end text:name="_Hlk80003073"/></text:p>
      <text:p text:style-name="P1">NIP: 8641729561</text:p>
      <text:p text:style-name="P1">oraz dodatkowo</text:p>
      <text:p text:style-name="P5">Odbiorca :</text:p>
      <text:p text:style-name="P1">Ośrodek Pomocy Społecznej w Klimontowie</text:p>
      <text:p text:style-name="P1">ul. dr. Jakuba Zysmana 5</text:p>
      <text:p text:style-name="P1">27-640 Klimontów</text:p>
      <text:p text:style-name="P1">NIP: 8641548322</text:p>
      <text:p text:style-name="P1"/>
      <text:p text:style-name="P4">§ 5</text:p>
      <text:p text:style-name="P2">Wykonawca nie może powierzyć wykonania niniejszej umowy osobom trzecim.</text:p>
      <text:p text:style-name="P1"/>
      <text:p text:style-name="P4">§ 6</text:p>
      <text:p text:style-name="P2">Za dokumentację z zakresu dobrej praktyki higienicznej i elementy HACCP dostosowane do warunków cateringowych odpowiada Wykonawca.</text:p>
      <text:p text:style-name="P1"/>
      <text:p text:style-name="P4">§ 7</text:p>
      <text:p text:style-name="P2">1. Wykonawca zapłaci Zamawiającemu kary umowne w następujących i wysokościach:</text:p>
      <text:p text:style-name="P1">1) za odstąpienie przez Wykonawcę od umowy z przyczyn niezależnych od Zamawiającego – 10 % kwoty określone w § 8 umowy,</text:p>
      <text:p text:style-name="P1">2) za odstąpienie przez Zamawiającego od umowy z winy Wykonawcy – 10 % kwoty określonej</text:p>
      <text:p text:style-name="P1">w § 8 umowy,</text:p>
      <text:p text:style-name="P10"><text:span text:style-name="Domyślna_20_czcionka_20_akapitu"><text:span text:style-name="T6">3</text:span></text:span><text:span text:style-name="Domyślna_20_czcionka_20_akapitu"><text:span text:style-name="T10">) za każdorazowe niedostarczenie zamówionego towaru w wysokość 0,5 % kwoty określone w § 8 umowy.</text:span></text:span></text:p>
      <text:p text:style-name="P1">2. Zamawiający zastrzega sobie prawo potrącenia kar umownych z wynagrodzenia należnego Wykonawcy oraz dochodzenia odszkodowania przenoszącego wysokość kar umownych.</text:p>
      <text:p text:style-name="P1"><text:soft-page-break/>3. Wysokość kar umownych podlega sumowaniu.</text:p>
      <text:p text:style-name="P4"/>
      <text:p text:style-name="P4">§ 8</text:p>
      <text:p text:style-name="P2">Strony ustalają, że jako podstawę ustalenia wysokości kar umownych przyjmują kwotę 10.000,00 zł brutto (słownie: dziesięć tysięcy złotych).</text:p>
      <text:p text:style-name="P4">§ 9</text:p>
      <text:p text:style-name="P2">Poza przypadkami kreślonymi w Kodeksie Cywilnym Zamawiający ma prawo odstąpić od niniejszej umowy w przypadku stwierdzenia naruszenia przez Wykonawcę postanowień niniejszej umowy, a w szczególności § 1, § 2, § 5 i § 6 umowy. Odstąpienie wymaga formy pisemnej ze wskazaniem jego przyczyn. Zamawiający uprawniony jest do odstąpienia od niniejszej umowy<text:line-break/>w terminie 30 dni od dnia powzięcia informacji istnieniu podstaw do odstąpienie od umowy.</text:p>
      <text:p text:style-name="P6"/>
      <text:p text:style-name="P4">§ 10</text:p>
      <text:p text:style-name="P2">Integralną częścią umowy jest oferta Wykonawcy złożona w toku postępowania o zapytanie ofertowe.</text:p>
      <text:p text:style-name="P6"/>
      <text:p text:style-name="P4">§ 11</text:p>
      <text:p text:style-name="P2">Umowa niniejsza zostaje zawarta na czas określony tj. od 0<text:span text:style-name="T13">2</text:span>.01.202<text:span text:style-name="T14">6</text:span> r. do dnia 31.12.202<text:span text:style-name="T14">6</text:span> r.</text:p>
      <text:p text:style-name="P6"/>
      <text:p text:style-name="P4">§ 12</text:p>
      <text:p text:style-name="P2">Strony uzgadniają, że wszelka korespondencję między nimi związaną z zawartą umową kierować będą na adresy wskazane w preambule niniejszej umowy lub na adresy e-mail. Każda ze stron zobowiązana jest powiadomić niezwłocznie drugą stronę na piśmie o zmianie adresu do korespondencji pod rygorem uznania za prawidłowo dręczoną korespondencję wysłaną na ostatnio znany adres i zwróconą do nadawcy z adnotacją „nie podjęto w terminie”, „adresat wyprowadził się”, „adresat nieznany”, lub każdą inną tego typu adnotacją.</text:p>
      <text:p text:style-name="P6"/>
      <text:p text:style-name="P4">§ 13</text:p>
      <text:p text:style-name="P2">1. Zmiana umowy wymaga zgody stron wyrażonej na piśmie pod rygorem odpowiedzialności.<text:line-break/>2. W sprawach nieuregulowanych niniejszą umową mają zastosowanie przepisy Kodeksu Cywilnego.</text:p>
      <text:p text:style-name="P6"/>
      <text:p text:style-name="P4">§ 14</text:p>
      <text:p text:style-name="P2">Sprawy sporne strony poddają pod rozstrzygnięcie sądu właściwego dla siedziby Zamawiającego.</text:p>
      <text:p text:style-name="P6"/>
      <text:p text:style-name="P4">§ 15</text:p>
      <text:p text:style-name="P2">Umowę sporządzono w dwóch jednobrzmiących egzemplarzach, po jednym egzemplarzu dla<text:line-break/>każdej ze stron.</text:p>
      <text:p text:style-name="P2"/>
      <text:p text:style-name="P2"/>
      <text:p text:style-name="P10"><text:span text:style-name="Domyślna_20_czcionka_20_akapitu"><text:span text:style-name="T6">...................................................... <text:s text:c="51"/>.............................................<text:line-break/>Zamawiający <text:s text:c="99"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3" text:anchor-type="as-char" svg:y="0cm" svg:width="4.18cm" style:rel-width="scale" svg:height="1.27cm" style:rel-height="scale" draw:z-index="3"><draw:image xlink:href="Pictures/100000000000093A0000033B099843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Robert Charszlak</meta:initial-creator>
    <meta:creation-date>2023-12-06T14:05:00Z</meta:creation-date>
    <dc:date>2025-12-07T19:12:05.183000000</dc:date>
    <meta:editing-cycles>9</meta:editing-cycles>
    <meta:editing-duration>PT25M29S</meta:editing-duration>
    <meta:print-date>2025-12-07T19:12:01.324000000</meta:print-date>
    <meta:printed-by>Pliki PDF</meta:printed-by>
    <meta:document-statistic meta:table-count="0" meta:image-count="1" meta:object-count="0" meta:page-count="4" meta:paragraph-count="78" meta:word-count="1418" meta:character-count="11000" meta:non-whitespace-character-count="9491"/>
    <meta:template xlink:type="simple" xlink:actuate="onRequest" xlink:title="" xlink:href="Normal"/>
  </office:meta>
</office:document-meta>
</file>